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hyphenation-ladder-count="no-limit" style:page-number="auto"/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Arial" fo:font-size="11pt" style:font-name-asian="Arial1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style:font-name="Arial" fo:font-size="11pt" style:font-name-asian="Arial1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style:font-name-asian="Arial1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200%" fo:text-align="justify" style:justify-single-word="false" fo:hyphenation-ladder-count="no-limit">
        <style:tab-stops>
          <style:tab-stop style:position="0.635cm"/>
          <style:tab-stop style:position="3.055cm"/>
        </style:tab-stops>
      </style:paragraph-properties>
      <style:text-properties style:use-window-font-color="true" style:font-name="Arial" fo:font-size="11pt" fo:background-color="transparent" style:font-name-asian="Arial1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cm"/>
          <style:tab-stop style:position="0.635cm"/>
        </style:tab-stops>
      </style:paragraph-properties>
      <style:text-properties style:use-window-font-color="true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fo:background-color="transparen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transparent">
        <style:tab-stops>
          <style:tab-stop style:position="0cm"/>
          <style:tab-stop style:position="0.635cm"/>
        </style:tab-stops>
        <style:background-image/>
      </style:paragraph-properties>
      <style:text-properties style:use-window-font-color="true" style:font-name="Arial" fo:font-size="11pt" style:font-name-asian="Arial1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use-window-font-color="true" style:font-name="Arial" fo:font-size="11pt" style:font-name-asian="Arial1" style:font-size-asian="11pt" style:font-name-complex="Arial1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orphans="2" fo:widows="2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variant="normal" fo:text-transform="none" fo:letter-spacing="normal" fo:font-style="normal" fo:font-weight="normal" style:font-style-asian="normal" style:font-weight-asian="normal" style:font-name-complex="Verdana"/>
    </style:style>
    <style:style style:name="T2" style:family="text">
      <style:text-properties fo:font-variant="normal" fo:text-transform="none" fo:letter-spacing="normal" fo:font-style="normal" fo:font-weight="normal" fo:background-color="#ffff00" style:font-style-asian="normal" style:font-weight-asian="normal" style:font-name-complex="Verdana"/>
    </style:style>
    <style:style style:name="T3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name-complex="Verdana"/>
    </style:style>
    <style:style style:name="T4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name-complex="Verdana" style:font-weight-complex="bold"/>
    </style:style>
    <style:style style:name="T5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name-complex="Verdana" style:font-weight-complex="normal"/>
    </style:style>
    <style:style style:name="T6" style:family="text">
      <style:text-properties fo:font-variant="normal" fo:text-transform="none" fo:color="#3333ff" style:font-name="Arial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T8" style:family="text">
      <style:text-properties fo:font-variant="normal" fo:text-transform="none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style:font-name="Arial" fo:font-size="11pt" fo:letter-spacing="normal" fo:font-style="normal" fo:font-weight="normal" style:font-name-asian="Arial1" style:font-size-asian="11pt" style:font-weight-asian="normal" style:font-name-complex="Arial1" style:font-size-complex="11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3333ff" style:font-name="Arial" fo:font-size="11pt" fo:background-color="transparent" style:font-name-asian="Arial1" style:font-size-asian="11pt" style:font-name-complex="Arial1" style:font-size-complex="11pt"/>
    </style:style>
    <style:style style:name="T12" style:family="text">
      <style:text-properties fo:color="#3333ff" style:font-name="Arial" fo:font-size="11pt" style:font-name-asian="Arial1" style:font-size-asian="11pt" style:font-name-complex="Arial1" style:font-size-complex="11pt"/>
    </style:style>
    <style:style style:name="T13" style:family="text">
      <style:text-properties fo:color="#3333ff" style:font-name="Arial" fo:font-size="11pt" style:font-size-asian="11pt" style:font-size-complex="11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Arial" fo:font-size="11pt" style:font-name-asian="Arial1" style:font-size-asian="11pt" style:font-name-complex="Arial1" style:font-size-complex="11pt"/>
    </style:style>
    <style:style style:name="T18" style:family="text">
      <style:text-properties style:font-name="Arial" fo:font-size="11pt" fo:background-color="transparent" style:font-name-asian="Arial1" style:font-size-asian="11pt" style:font-name-complex="Arial1" style:font-size-complex="11pt"/>
    </style:style>
    <style:style style:name="T19" style:family="text">
      <style:text-properties fo:background-color="#ffff00"/>
    </style:style>
    <style:style style:name="T20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lle due giornate:</text:p>
      <text:p text:style-name="P2"/>
      <text:list xml:id="list6838465609582110719" text:style-name="WWNum1">
        <text:list-header>
          <text:p text:style-name="P13"><text:span text:style-name="T10">Punto ristoro</text:span> a cura di <text:tab/><text:span text:style-name="T10">Fonte San Pierino</text:span>- alimentazione bio</text:p>
          <text:p text:style-name="P13"><text:s text:c="31"/><text:tab/><text:tab/><text:span text:style-name="T10">Alimentazione Vibrazionale </text:span>– alimentazione crudista</text:p>
          <text:p text:style-name="P13"/>
        </text:list-header>
      </text:list>
      <text:p text:style-name="P14"><text:span text:style-name="T10">Giro in Battello</text:span> ore 17.30 ( primo turno) e ore 18.30 ( secondo turno ) a cura di Itinera</text:p>
      <text:p text:style-name="P14"/>
      <text:p text:style-name="P15"><text:span text:style-name="T4">Laboratori per bambini</text:span><text:span text:style-name="T5"> presso stand Fattoria di Coltano </text:span></text:p>
      <text:p text:style-name="P4"/>
      <text:p text:style-name="P7">SALA ORANGE </text:p>
      <text:p text:style-name="P3"/>
      <text:p text:style-name="P7">Sabato 6 maggio</text:p>
      <text:p text:style-name="P7"/>
      <text:p text:style-name="P8">10.30 -12.30 “Alimentazione naturale e salute” - Dott. Fabio Cerboni </text:p>
      <text:p text:style-name="P5">15.00 – 15.30 “Prepara il tuo corpo al benessere in estate” - Dott.ssa Marisa Ageno - Neolife</text:p>
      <text:p text:style-name="P4">15.30 – 16.00 “Prepara la maionese e il dessert <text:s/>vegan con il Bimby – Show cooking” - Nadia Baldi</text:p>
      <text:p text:style-name="P4">16.00 – 16.30 “ La comunicazione del cuore”<text:span text:style-name="T20">-</text:span> Giacomo Pierotti - <text:s/>Psicologo</text:p>
      <text:p text:style-name="P6">16.30 – 17.00 “La bava di lumaca e la sua proprietà rigenerativa” <text:span text:style-name="T20">-</text:span> Essenza di Siena in collaborazione con Erboristeria <text:span text:style-name="T1">Farmoteka </text:span></text:p>
      <text:p text:style-name="P6">17.00 – 17.30<text:span text:style-name="T1"> “Il sentiero di cristallo”</text:span><text:span text:style-name="T3"> -</text:span><text:span text:style-name="T1"> Palagi Maria Elena – La fenice indaco</text:span></text:p>
      <text:p text:style-name="P10"><text:span text:style-name="T18">17.30 -18.30 <text:s/>Show-cooking vegano crudista – Vincenzo Canoro – Alimentazione Vibrazionale</text:span> </text:p>
      <text:p text:style-name="P4">18.30 -19.30 “ Dai nostri campi la tua birra”- degustazione guidata Birra <text:span text:style-name="T20">Demetra</text:span> – Fabrizio Di Rado e Renato Nesi – Opificio Birrario</text:p>
      <text:p text:style-name="P4">19.30 – 20.30 <text:span text:style-name="T20">“ Sapore di mare sapore di sale</text:span>” - Dott. Fabio Cerboni</text:p>
      <text:p text:style-name="P4"><text:s/></text:p>
      <text:p text:style-name="P4"><text:s/></text:p>
      <text:p text:style-name="P4"><text:tab/><text:tab/></text:p>
      <text:p text:style-name="P7">Domenica 7 maggio</text:p>
      <text:p text:style-name="P4"/>
      <text:p text:style-name="P6">11.00 – 12.30 </text:p>
      <text:p text:style-name="P12">15.00 – 15.30 “Canapa, ritorno al futuro” <text:span text:style-name="T20">-</text:span> Matteo Provvidenza – Presidente Associazione Versilcanapa - Made in canapa</text:p>
      <text:p text:style-name="P11"><text:span text:style-name="T17">15.30 – 16.00 </text:span><text:span text:style-name="T17">“</text:span><text:span text:style-name="T7">Il Channeling: una risorsa per la nostra vita - Canalizzare il Nostro Angelo . Esperienza di canalizzazione di gruppo</text:span><text:span text:style-name="T14"> - </text:span><text:span text:style-name="T7">Ilaria Fabbri e Lisa Sarperi</text:span><text:span text:style-name="T14"> </text:span></text:p>
      <text:p text:style-name="P5">16.00 – 16.30 “Dai chicchi di grano, alla farina, all'impasto per una focaccia integrale vegan– Show cooking” -<text:span text:style-name="T20"> Bimby</text:span> - Nadia Baldi</text:p>
      <text:p text:style-name="P11"><text:span text:style-name="T17">16.30 - 17.00 </text:span><text:span text:style-name="T7">"Il moltiplicarsi dei benefici salutari, completando l'alimentazione con un'acqua sana" </text:span><text:span text:style-name="T8">-</text:span><text:span text:style-name="T15"> </text:span><text:span text:style-name="T9">Gabriele Giachi -</text:span><text:span text:style-name="T16"> </text:span><text:span text:style-name="T17"><text:s/>Fontenova</text:span></text:p>
      <text:p text:style-name="P5">17.00 – 18.00 “Viaggio alla scoperta del cibo che alimenta la vita” <text:span text:style-name="T20">-</text:span> Vincenzo Canoro<text:span text:style-name="T20"> –</text:span> Alimentazione Vibrazionale</text:p>
      <text:p text:style-name="P9">18.00 – 19.00 <text:s/>Dimostazione di Tai Chi Taois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Teletype" style:family="text">
      <style:text-properties style:font-name="Courier New" style:font-name-asian="Courier New" style:font-name-complex="Courier Ne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editing-cycles>164</meta:editing-cycles>
    <meta:creation-date>2014-11-03T09:47:00</meta:creation-date>
    <dc:date>2017-04-27T12:10:10.25</dc:date>
    <meta:editing-duration>P3DT8H15M19S</meta:editing-duration>
    <meta:generator>OpenOffice/4.0.1$Win32 OpenOffice.org_project/401m5$Build-9714</meta:generator>
    <dc:creator>patrizia noce</dc:creator>
    <meta:printed-by>patrizia noce</meta:printed-by>
    <meta:print-date>2016-04-18T16:17:49.07</meta:print-date>
    <meta:document-statistic meta:table-count="0" meta:image-count="0" meta:object-count="0" meta:page-count="1" meta:paragraph-count="27" meta:word-count="312" meta:character-count="19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